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54</text:p>
          </table:table-cell>
          <table:table-cell table:number-columns-repeated="4" table:style-name="ce10"/>
          <table:table-cell office:value-type="string" table:style-name="ce1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401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3:040106:540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3:040106:54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3:0401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63:0401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3:040106:544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3:040106:545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3:040106:546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3:040106:751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63:0401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22:63:040106:813</text:p>
          </table:table-cell>
          <table:covered-table-cell table:number-columns-repeated="2"/>
          <table:table-cell office:value-type="string" table:number-columns-spanned="2" table:number-rows-spanned="1" table:style-name="ce2">
            <text:p>25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10-03T08:11:20Z</meta:creation-date>
    <dc:date>2024-10-03T08:11:20Z</dc:date>
  </office:meta>
</office:document-meta>
</file>